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5.90625in" svg:height="4.4270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rdes González Romero</meta:initial-creator>
    <dc:creator>Lourdes González Romero</dc:creator>
    <meta:creation-date>2024-04-26T07:56:00Z</meta:creation-date>
    <dc:date>2024-04-26T08:25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