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Noto Sans" style:font-name-complex="Noto Sans" fo:font-weight="bold" style:font-weight-asian="bold" style:font-weight-complex="bold" fo:color="#FFFFFF" fo:font-size="16pt" style:font-size-asian="16pt" style:font-size-complex="16pt" fo:background-color="#193D6D"/>
    </style:style>
    <style:style style:name="P2" style:parent-style-name="Normal" style:family="paragraph">
      <style:text-properties style:font-name="Noto Sans" style:font-name-complex="Noto Sans" fo:color="#FFFFFF" fo:font-size="11.5pt" style:font-size-asian="11.5pt" style:font-size-complex="11.5pt" fo:background-color="#193D6D"/>
    </style:style>
    <style:style style:name="P3" style:parent-style-name="Normal" style:family="paragraph">
      <style:paragraph-properties fo:margin-bottom="0.1041in" fo:line-height="100%" fo:background-color="#FFFFFF"/>
      <style:text-properties fo:hyphenate="true"/>
    </style:style>
    <style:style style:name="T4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fo:margin-bottom="0.1041in" fo:line-height="100%" fo:background-color="#FFFFFF"/>
      <style:text-properties fo:hyphenate="true"/>
    </style:style>
    <style:style style:name="T11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Noto Sans" style:font-name-asian="Times New Roman" style:font-name-complex="Noto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/>CONVENIOS CON ENTIDADES PUBLICAS <text:s text:c="2"/></text:p>
      <text:p text:style-name="P2"/>
      <text:p text:style-name="P3"><text:span text:style-name="T4">2024</text:span><text:span text:style-name="T5"><text:line-break/></text:span><text:span text:style-name="T6">Partes firmantes y denominación del convenio; objeto, con indicación de las actuaciones o actividades comprometidas; plazo y condiciones de vigencia; órganos o unidades encargadas de la<text:s/></text:span><text:span text:style-name="T7">ejecución y obligaciones económicas/financiación, con indicación de las cantidades que corresponden a cada una de las partes firmantes</text:span><text:span text:style-name="T8"><text:line-break/></text:span><text:span text:style-name="T9">No se han formalizado convenios con entidades públicas durante el año 2024.</text:span></text:p>
      <text:p text:style-name="P10"><text:span text:style-name="T11">Modificaciones realizadas durante la vigencia</text:span><text:span text:style-name="T12">: objeto y fecha.</text:span><text:span text:style-name="T13"><text:line-break/></text:span><text:span text:style-name="T14">No se han formalizado convenios con entidades públicas durante el añ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11-26T09:12:00Z</meta:creation-date>
    <dc:date>2025-11-26T09:28:00Z</dc:date>
    <meta:template xlink:href="Normal.dotm" xlink:type="simple"/>
    <meta:editing-cycles>5</meta:editing-cycles>
    <meta:editing-duration>PT120S</meta:editing-duration>
    <meta:document-statistic meta:page-count="1" meta:paragraph-count="3" meta:word-count="81" meta:character-count="576" meta:row-count="11" meta:non-whitespace-character-count="498"/>
  </office:meta>
</office:document-meta>
</file>